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81</text:p>
          </table:table-cell>
          <table:table-cell table:number-columns-repeated="4" table:style-name="ce10"/>
          <table:table-cell office:value-type="string" table:style-name="ce12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15003:227</text:p>
          </table:table-cell>
          <table:covered-table-cell/>
          <table:table-cell office:value-type="float" office:value="970824" table:style-name="ce20">
            <text:p>970824,00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2AA1FD4F17D5B161F5305642E6395397B60F8A3BFBC955A99254BB29412EA1C564CD9AAF68341900E59402FA1C9434ADD3019DF092F3B30A28E6B4C57D7F3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8T09:50:48Z</meta:creation-date>
    <dc:date>2024-10-18T09:50:49Z</dc:date>
    <meta:print-date>2024-10-18T09:50:38Z</meta:print-date>
  </office:meta>
</office:document-meta>
</file>